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color="#000000" style:font-size-complex="12pt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1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style:font-size-complex="12pt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3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 style:font-size-complex="12pt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4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 style:font-size-complex="12pt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T4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T5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T6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T6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T7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T7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T8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T8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T10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T10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T11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T131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3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 style:font-size-complex="12pt"/>
    </style:style>
    <style:style style:name="P13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style:font-size-complex="12pt"/>
    </style:style>
    <style:style style:name="P140" style:parent-style-name="ConsPlusNormal" style:family="paragraph">
      <style:paragraph-properties fo:text-align="end"/>
      <style:text-properties style:font-name="Liberation Serif" style:font-name-complex="Liberation Serif" fo:color="#000000" style:font-size-complex="12pt"/>
    </style:style>
    <style:style style:name="P141" style:parent-style-name="ConsPlusNormal" style:family="paragraph">
      <style:paragraph-properties fo:text-align="end"/>
      <style:text-properties style:font-name="Liberation Serif" style:font-name-complex="Liberation Serif" fo:color="#000000" style:font-size-complex="12pt"/>
    </style:style>
    <style:style style:name="P142" style:parent-style-name="ConsPlusNormal" style:family="paragraph">
      <style:paragraph-properties fo:text-align="justify"/>
      <style:text-properties style:font-name="Liberation Serif" style:font-name-complex="Liberation Serif" fo:color="#000000" style:font-size-complex="12pt"/>
    </style:style>
    <style:style style:name="P143" style:parent-style-name="ConsPlusNormal" style:family="paragraph">
      <style:paragraph-properties fo:text-align="justify"/>
      <style:text-properties style:font-name="Liberation Serif" style:font-name-complex="Liberation Serif" fo:color="#000000" style:font-size-complex="12pt"/>
    </style:style>
    <style:style style:name="P14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ИНФОРМАЦИОННОЕ ПИСЬМО</text:p>
      <text:p text:style-name="P4">от 18 апреля 2022 г. N 24-01-09/34211</text:p>
      <text:p text:style-name="P5"/>
      <text:p text:style-name="P6">В ДОПОЛНЕНИЕ</text:p>
      <text:p text:style-name="P7">К ИНФОРМАЦИОННОМУ ПИСЬМУ ОТ 14 МАРТА 2022 Г. N</text:p>
      <text:p text:style-name="P8">24-03-08/18813 "О НАПРАВЛЕНИИ ИНФОРМАЦИИ ПО ВОПРОСАМ</text:p>
      <text:p text:style-name="P9">ОСУЩЕСТВЛЕНИЯ ЗАКУПОК ОТДЕЛЬНЫМИ ВИДАМИ ЮРИДИЧЕСКИХ ЛИЦ</text:p>
      <text:p text:style-name="P10">В СВЯЗИ С ИЗДАНИЕМ ПОСТАНОВЛЕНИЯ ПРАВИТЕЛЬСТВА</text:p>
      <text:p text:style-name="P11">РОССИЙСКОЙ ФЕДЕРАЦИИ ОТ 6 МАРТА 2022 Г. N 301"</text:p>
      <text:p text:style-name="P12"/>
      <text:p text:style-name="P13"><text:span text:style-name="T14">В связи с поступающими вопросами о применении<text:s/></text:span><text:a xlink:href="consultantplus://offline/ref=9261D84D9B6D7CBBF020E74EFCCCAB5C06D09162C51E21570047202FBC00FA338C1DF8D4F05F323A78616AAB01B4sAM" office:target-frame-name="_top" xlink:show="replace"><text:span text:style-name="T15">постановления</text:span></text:a><text:span text:style-name="T16"><text:s/>Правительства Российской Федерации от 6 марта 2022 г. N 301 "Об основаниях неразмещения в единой информационной системе в сфере закупок товаров, работ, услуг для обеспечения государственных и муниципальных нужд сведений о закупках товаров, работ, услуг, информации о поставщиках (подрядчиках, исполнителях), с которыми заключены договоры" при осуществлении закупок в соответствии с Федеральным<text:s/></text:span><text:a xlink:href="consultantplus://offline/ref=9261D84D9B6D7CBBF020E74EFCCCAB5C06D0946AC51F21570047202FBC00FA338C1DF8D4F05F323A78616AAB01B4sAM" office:target-frame-name="_top" xlink:show="replace"><text:span text:style-name="T17">законом</text:span></text:a><text:span text:style-name="T18"><text:s/>от 18 июля 2011 г. N 223-ФЗ "О закупках товаров, работ, услуг отдельными видами юридических лиц" Департамент бюджетной политики в сфере контрактной системы Минфина России, руководствуясь<text:s/></text:span><text:a xlink:href="consultantplus://offline/ref=9261D84D9B6D7CBBF020EE57FBCCAB5C04D89062C81821570047202FBC00FA339E1DA0D8F2572C397C743CFA471D803E58043E3210CA0BFDBBs3M" office:target-frame-name="_top" xlink:show="replace"><text:span text:style-name="T19">пунктом 4.6.2</text:span></text:a><text:span text:style-name="T20"><text:s/>Положения о Департаменте бюджетной политики в сфере контрактной системы Министерства финансов Российской Федерации, утвержденного приказом Минфина России от 29 мая 2017 г. N 389 "Об утверждении Положения о Департаменте бюджетной политики в сфере контрактной системы Министерства финансов Российской Федерации" (далее соответственно - Постановление N 301, ЕИС, Закон N 223-ФЗ, Департамент), в дополнение к<text:s/></text:span><text:a xlink:href="consultantplus://offline/ref=9261D84D9B6D7CBBF020E74EFCCCAB5C06D09164CD1221570047202FBC00FA338C1DF8D4F05F323A78616AAB01B4sAM" office:target-frame-name="_top" xlink:show="replace"><text:span text:style-name="T21">письму</text:span></text:a><text:span text:style-name="T22"><text:s/>от 14 марта 2022 г. N 24-03-08/18813 сообщает следующее.</text:span></text:p>
      <text:p text:style-name="P23"><text:span text:style-name="T24">1. Положения<text:s/></text:span><text:a xlink:href="consultantplus://offline/ref=9261D84D9B6D7CBBF020E74EFCCCAB5C06D09162C51E21570047202FBC00FA339E1DA0D8F2572C3A79743CFA471D803E58043E3210CA0BFDBBs3M" office:target-frame-name="_top" xlink:show="replace"><text:span text:style-name="T25">пункта 1</text:span></text:a><text:span text:style-name="T26"><text:s/>Постановления N 301 распространяются исключительно на заказчиков, в отношении которых непосредственно введены предусмотренные указанным<text:s/></text:span><text:a xlink:href="consultantplus://offline/ref=9261D84D9B6D7CBBF020E74EFCCCAB5C06D09162C51E21570047202FBC00FA339E1DA0D8F2572C3A79743CFA471D803E58043E3210CA0BFDBBs3M" office:target-frame-name="_top" xlink:show="replace"><text:span text:style-name="T27">пунктом</text:span></text:a><text:span text:style-name="T28"><text:s/>санкции и (или) меры ограничительного характера (далее - санкции), за исключением кредитных организаций, в отношении которых положения<text:s/></text:span><text:a xlink:href="consultantplus://offline/ref=9261D84D9B6D7CBBF020E74EFCCCAB5C06D09162C51E21570047202FBC00FA339E1DA0D8F2572C3A79743CFA471D803E58043E3210CA0BFDBBs3M" office:target-frame-name="_top" xlink:show="replace"><text:span text:style-name="T29">пункта 1</text:span></text:a><text:span text:style-name="T30"><text:s/>Постановления N 301 также распространяются, если санкции введены в отношении лиц, контролирующих соответствующую кредитную организацию.</text:span></text:p>
      <text:p text:style-name="P31"><text:span text:style-name="T32">Положения<text:s/></text:span><text:a xlink:href="consultantplus://offline/ref=9261D84D9B6D7CBBF020E74EFCCCAB5C06D09162C51E21570047202FBC00FA339E1DA0D8F2572C3A79743CFA471D803E58043E3210CA0BFDBBs3M" office:target-frame-name="_top" xlink:show="replace"><text:span text:style-name="T33">пункта 1</text:span></text:a><text:span text:style-name="T34"><text:s/>Постановления N 301 не применяются при осуществлении закупок заказчиками, не предусмотренными его положениями. Например,<text:s/></text:span><text:a xlink:href="consultantplus://offline/ref=9261D84D9B6D7CBBF020E74EFCCCAB5C06D09162C51E21570047202FBC00FA339E1DA0D8F2572C3A79743CFA471D803E58043E3210CA0BFDBBs3M" office:target-frame-name="_top" xlink:show="replace"><text:span text:style-name="T35">пункт 1</text:span></text:a><text:span text:style-name="T36"><text:s/>Постановления N 301 не применяется при осуществлении закупок дочерней организацией, в уставном капитале которой доли принадлежат заказчику (не являющемуся кредитной организацией), в отношении которого введены санкции.</text:span></text:p>
      <text:p text:style-name="P37">Формирование перечня заказчиков, в отношении которых введены санкции, нормативными правовыми актами не предусмотрено.</text:p>
      <text:p text:style-name="P38"><text:span text:style-name="T39">В связи с изложенным применение заказчиком положений<text:s/></text:span><text:a xlink:href="consultantplus://offline/ref=9261D84D9B6D7CBBF020E74EFCCCAB5C06D09162C51E21570047202FBC00FA338C1DF8D4F05F323A78616AAB01B4sAM" office:target-frame-name="_top" xlink:show="replace"><text:span text:style-name="T40">Постановления</text:span></text:a><text:span text:style-name="T41"><text:s/>N 301 осуществляется:</text:span></text:p>
      <text:p text:style-name="P42">на основании информации и (или) документов о введении в отношении такого заказчика санкций, в том числе на основании общедоступной информации;</text:p>
      <text:p text:style-name="P43"><text:span text:style-name="T44">со дня введения в отношении заказчика санкций либо в случае введения в отношении заказчика санкции до издания<text:s/></text:span><text:a xlink:href="consultantplus://offline/ref=9261D84D9B6D7CBBF020E74EFCCCAB5C06D09162C51E21570047202FBC00FA338C1DF8D4F05F323A78616AAB01B4sAM" office:target-frame-name="_top" xlink:show="replace"><text:span text:style-name="T45">Постановления</text:span></text:a><text:span text:style-name="T46"><text:s/>N 301 - со дня вступления в силу<text:s/></text:span><text:a xlink:href="consultantplus://offline/ref=9261D84D9B6D7CBBF020E74EFCCCAB5C06D09162C51E21570047202FBC00FA338C1DF8D4F05F323A78616AAB01B4sAM" office:target-frame-name="_top" xlink:show="replace"><text:span text:style-name="T47">Постановления</text:span></text:a><text:span text:style-name="T48"><text:s/>N 301.</text:span></text:p>
      <text:p text:style-name="P49"><text:span text:style-name="T50">2. С учетом положений<text:s/></text:span><text:a xlink:href="consultantplus://offline/ref=9261D84D9B6D7CBBF020E74EFCCCAB5C06D0946AC51F21570047202FBC00FA339E1DA0D8FA51276E2D3B3DA60140933C54043C360CBCsAM" office:target-frame-name="_top" xlink:show="replace"><text:span text:style-name="T51">частей 3</text:span></text:a><text:span text:style-name="T52"><text:s/>-<text:s/></text:span><text:a xlink:href="consultantplus://offline/ref=9261D84D9B6D7CBBF020E74EFCCCAB5C06D0946AC51F21570047202FBC00FA339E1DA0D8FB52276E2D3B3DA60140933C54043C360CBCsAM" office:target-frame-name="_top" xlink:show="replace"><text:span text:style-name="T53">3.2 статьи 3</text:span></text:a><text:span text:style-name="T54"><text:s/>и<text:s/></text:span><text:a xlink:href="consultantplus://offline/ref=9261D84D9B6D7CBBF020E74EFCCCAB5C06D0946AC51F21570047202FBC00FA339E1DA0DAFA56276E2D3B3DA60140933C54043C360CBCsAM" office:target-frame-name="_top" xlink:show="replace"><text:span text:style-name="T55">статьи 3.5</text:span></text:a><text:span text:style-name="T56"><text:s/>Закона N 223-ФЗ, заказчики, предусмотренные<text:s/></text:span><text:a xlink:href="consultantplus://offline/ref=9261D84D9B6D7CBBF020E74EFCCCAB5C06D09162C51E21570047202FBC00FA338C1DF8D4F05F323A78616AAB01B4sAM" office:target-frame-name="_top" xlink:show="replace"><text:span text:style-name="T57">Постановлением</text:span></text:a><text:span text:style-name="T58"><text:s/>N 301, в настоящее время осуществляют закупки путем проведения:</text:span></text:p>
      <text:p text:style-name="P59"><text:span text:style-name="T60">закрытых конкурентных закупок, в том числе в электронной форме (исключительно на электронной площадке для осуществления закрытых конкурентных закупок, включенной в предусмотренный<text:s/></text:span><text:a xlink:href="consultantplus://offline/ref=9261D84D9B6D7CBBF020E74EFCCCAB5C06D0946AC51F21570047202FBC00FA339E1DA0DAFA52276E2D3B3DA60140933C54043C360CBCsAM" office:target-frame-name="_top" xlink:show="replace"><text:span text:style-name="T61">частью 4 статьи 3.5</text:span></text:a><text:span text:style-name="T62"><text:s/>Закона N 223-ФЗ перечень, являющийся<text:s/></text:span><text:a xlink:href="consultantplus://offline/ref=9261D84D9B6D7CBBF020E74EFCCCAB5C01D19365C41221570047202FBC00FA339E1DA0D8F2572C387E743CFA471D803E58043E3210CA0BFDBBs3M" office:target-frame-name="_top" xlink:show="replace"><text:span text:style-name="T63">приложением N 2</text:span></text:a><text:span text:style-name="T64"><text:s/>к распоряжению Правительства Российской Федерации от 12 июля 2018 г. N 1447-р);</text:span></text:p>
      <text:p text:style-name="P65"><text:span text:style-name="T66">неконкурентных закупок, при которых информация о закупке не размещается в ЕИС (то есть, при<text:s/></text:span><text:soft-page-break/><text:span text:style-name="T67">которых не выполняется условие осуществления закупки о размещении в ЕИС, предусмотренное<text:s/></text:span><text:a xlink:href="consultantplus://offline/ref=9261D84D9B6D7CBBF020E74EFCCCAB5C06D0946AC51F21570047202FBC00FA339E1DA0D8FA5F276E2D3B3DA60140933C54043C360CBCsAM" office:target-frame-name="_top" xlink:show="replace"><text:span text:style-name="T68">подпунктом "а" пункта 1 части 3 статьи 3</text:span></text:a><text:span text:style-name="T69"><text:s/>Закона N 223-ФЗ).</text:span></text:p>
      <text:p text:style-name="P70"><text:span text:style-name="T71">Порядок проведения заказчиком неконкурентных закупок определяется в соответствии с<text:s/></text:span><text:a xlink:href="consultantplus://offline/ref=9261D84D9B6D7CBBF020E74EFCCCAB5C06D0946AC51F21570047202FBC00FA339E1DA0D8FA51276E2D3B3DA60140933C54043C360CBCsAM" office:target-frame-name="_top" xlink:show="replace"><text:span text:style-name="T72">частями 3</text:span></text:a><text:span text:style-name="T73"><text:s/>-<text:s/></text:span><text:a xlink:href="consultantplus://offline/ref=9261D84D9B6D7CBBF020E74EFCCCAB5C06D0946AC51F21570047202FBC00FA339E1DA0D8FB52276E2D3B3DA60140933C54043C360CBCsAM" office:target-frame-name="_top" xlink:show="replace"><text:span text:style-name="T74">3.2 статьи 3</text:span></text:a><text:span text:style-name="T75"><text:s/>Закона N 223-ФЗ положением о закупке.</text:span></text:p>
      <text:p text:style-name="P76"><text:span text:style-name="T77">Требования к электронной площадке, используемой заказчиком для проведения неконкурентных закупок в электронной форме, а также к порядку проведения таких закупок, в том числе с использованием любых электронных площадок, положениями<text:s/></text:span><text:a xlink:href="consultantplus://offline/ref=9261D84D9B6D7CBBF020E74EFCCCAB5C06D0946AC51F21570047202FBC00FA338C1DF8D4F05F323A78616AAB01B4sAM" office:target-frame-name="_top" xlink:show="replace"><text:span text:style-name="T78">Закона</text:span></text:a><text:span text:style-name="T79"><text:s/>N 223-ФЗ не урегулированы. При этом при их проведении следует учитывать необходимость обеспечения принятия мер по защите размещаемых и формируемых информации и документов.</text:span></text:p>
      <text:p text:style-name="P80"><text:span text:style-name="T81">Департамент дополнительно сообщает, что в<text:s/></text:span><text:a xlink:href="consultantplus://offline/ref=9261D84D9B6D7CBBF020E74EFCCCAB5C06D19866C41C21570047202FBC00FA339E1DA0D8F2572E3874743CFA471D803E58043E3210CA0BFDBBs3M" office:target-frame-name="_top" xlink:show="replace"><text:span text:style-name="T82">постановление</text:span></text:a><text:span text:style-name="T83"><text:s/>Правительства Российской Федерации от 8 июня 2018 г. N 656 внесены изменения, предусматривающие проведение в 2022 году определения дополнительных операторов специализированных электронных площадок.</text:span></text:p>
      <text:p text:style-name="P84"><text:span text:style-name="T85">3. В соответствии с<text:s/></text:span><text:a xlink:href="consultantplus://offline/ref=9261D84D9B6D7CBBF020E74EFCCCAB5C06D0946AC51F21570047202FBC00FA339E1DA0DCF25C786B382A65A90B568D384E183E34B0sCM" office:target-frame-name="_top" xlink:show="replace"><text:span text:style-name="T86">частью 3 статьи 4.1</text:span></text:a><text:span text:style-name="T87"><text:s/>Закона N 223-ФЗ в реестр договоров не вносятся сведения и документы, которые в соответствии с<text:s/></text:span><text:a xlink:href="consultantplus://offline/ref=9261D84D9B6D7CBBF020E74EFCCCAB5C06D0946AC51F21570047202FBC00FA338C1DF8D4F05F323A78616AAB01B4sAM" office:target-frame-name="_top" xlink:show="replace"><text:span text:style-name="T88">Законом</text:span></text:a><text:span text:style-name="T89"><text:s/>N 223-ФЗ не подлежат размещению в ЕИС.</text:span></text:p>
      <text:p text:style-name="P90"><text:span text:style-name="T91">Учитывая, что<text:s/></text:span><text:a xlink:href="consultantplus://offline/ref=9261D84D9B6D7CBBF020E74EFCCCAB5C06D09162C51E21570047202FBC00FA338C1DF8D4F05F323A78616AAB01B4sAM" office:target-frame-name="_top" xlink:show="replace"><text:span text:style-name="T92">Постановление</text:span></text:a><text:span text:style-name="T93"><text:s/>N 301 издано в реализацию<text:s/></text:span><text:a xlink:href="consultantplus://offline/ref=9261D84D9B6D7CBBF020E74EFCCCAB5C06D0946AC51F21570047202FBC00FA339E1DA0D8F2572C327A743CFA471D803E58043E3210CA0BFDBBs3M" office:target-frame-name="_top" xlink:show="replace"><text:span text:style-name="T94">части 16 статьи 4</text:span></text:a><text:span text:style-name="T95"><text:s/>Закона N 223-ФЗ, которая образует один из указанных в<text:s/></text:span><text:a xlink:href="consultantplus://offline/ref=9261D84D9B6D7CBBF020E74EFCCCAB5C06D0946AC51F21570047202FBC00FA339E1DA0D8F2572E3A74743CFA471D803E58043E3210CA0BFDBBs3M" office:target-frame-name="_top" xlink:show="replace"><text:span text:style-name="T96">части 15 статьи 4</text:span></text:a><text:span text:style-name="T97"><text:s/>Закона N 223-ФЗ случаев осуществления закупок, сведения о которых не подлежат размещению в ЕИС, информация и документы о закупках заказчиков, предусмотренных<text:s/></text:span><text:a xlink:href="consultantplus://offline/ref=9261D84D9B6D7CBBF020E74EFCCCAB5C06D09162C51E21570047202FBC00FA338C1DF8D4F05F323A78616AAB01B4sAM" office:target-frame-name="_top" xlink:show="replace"><text:span text:style-name="T98">Постановлением</text:span></text:a><text:span text:style-name="T99"><text:s/>N 301, не вносятся в реестр договоров.</text:span></text:p>
      <text:p text:style-name="P100"><text:span text:style-name="T101">В реестр договоров также не вносятся (перестают вноситься) информация и документы об исполнении, изменении, расторжении тех договоров, информация о заключении которых ранее (до издания<text:s/></text:span><text:a xlink:href="consultantplus://offline/ref=9261D84D9B6D7CBBF020E74EFCCCAB5C06D09162C51E21570047202FBC00FA338C1DF8D4F05F323A78616AAB01B4sAM" office:target-frame-name="_top" xlink:show="replace"><text:span text:style-name="T102">Постановления</text:span></text:a><text:span text:style-name="T103"><text:s/>N 301) включена в реестр договоров, поскольку<text:s/></text:span><text:a xlink:href="consultantplus://offline/ref=9261D84D9B6D7CBBF020E74EFCCCAB5C06D09162C51E21570047202FBC00FA338C1DF8D4F05F323A78616AAB01B4sAM" office:target-frame-name="_top" xlink:show="replace"><text:span text:style-name="T104">Постановление</text:span></text:a><text:span text:style-name="T105"><text:s/>N 301 не содержит переходных положений и подлежит применению указанными в нем заказчиками в отношении всех закупок.</text:span></text:p>
      <text:p text:style-name="P106"><text:span text:style-name="T107">Информация о закупках, сведения о которых не подлежат размещению в ЕИС в соответствии с<text:s/></text:span><text:a xlink:href="consultantplus://offline/ref=9261D84D9B6D7CBBF020E74EFCCCAB5C06D0946AC51F21570047202FBC00FA339E1DA0D8F2572E3A74743CFA471D803E58043E3210CA0BFDBBs3M" office:target-frame-name="_top" xlink:show="replace"><text:span text:style-name="T108">частью 15 статьи 4</text:span></text:a><text:span text:style-name="T109"><text:s/>Закона N 223-ФЗ, включается в отчет, предусмотренный<text:s/></text:span><text:a xlink:href="consultantplus://offline/ref=9261D84D9B6D7CBBF020E74EFCCCAB5C06D0946AC51F21570047202FBC00FA339E1DA0DDF056276E2D3B3DA60140933C54043C360CBCsAM" office:target-frame-name="_top" xlink:show="replace"><text:span text:style-name="T110">частью 19 статьи 4</text:span></text:a><text:span text:style-name="T111"><text:s/>Закона N 223-ФЗ, в агрегированном виде в соответствии с требованиями<text:s/></text:span><text:a xlink:href="consultantplus://offline/ref=9261D84D9B6D7CBBF020E74EFCCCAB5C06D19866CB1C21570047202FBC00FA339E1DA0D8F2572C3D74743CFA471D803E58043E3210CA0BFDBBs3M" office:target-frame-name="_top" xlink:show="replace"><text:span text:style-name="T112">раздела VIII</text:span></text:a><text:span text:style-name="T113"><text:s/>положения, утвержденного постановлением Правительства Российской Федерации от 10 сентября 2012 г. N 908 "Об утверждении Положения о размещении в единой информационной системе информации о закупке"<text:s/></text:span><text:a xlink:href="consultantplus://offline/ref=9261D84D9B6D7CBBF020E74EFCCCAB5C06D19866CB1C21570047202FBC00FA339E1DA0D8F654276E2D3B3DA60140933C54043C360CBCsAM" office:target-frame-name="_top" xlink:show="replace"><text:span text:style-name="T114">(подпункт "а" пункта 45(6))</text:span></text:a><text:span text:style-name="T115">.</text:span></text:p>
      <text:p text:style-name="P116"><text:span text:style-name="T117">4.<text:s/></text:span><text:a xlink:href="consultantplus://offline/ref=9261D84D9B6D7CBBF020E74EFCCCAB5C06D09162C51E21570047202FBC00FA338C1DF8D4F05F323A78616AAB01B4sAM" office:target-frame-name="_top" xlink:show="replace"><text:span text:style-name="T118">Постановление</text:span></text:a><text:span text:style-name="T119"><text:s/>N 301 издано в соответствии с<text:s/></text:span><text:a xlink:href="consultantplus://offline/ref=9261D84D9B6D7CBBF020E74EFCCCAB5C06D0946AC51F21570047202FBC00FA338C1DF8D4F05F323A78616AAB01B4sAM" office:target-frame-name="_top" xlink:show="replace"><text:span text:style-name="T120">Законом</text:span></text:a><text:span text:style-name="T121"><text:s/>N 223-ФЗ, положения которого в соответствии<text:s/></text:span><text:a xlink:href="consultantplus://offline/ref=9261D84D9B6D7CBBF020E74EFCCCAB5C06D0946AC51F21570047202FBC00FA339E1DA0D8F05C786B382A65A90B568D384E183E34B0sCM" office:target-frame-name="_top" xlink:show="replace"><text:span text:style-name="T122">пунктами 3</text:span></text:a><text:span text:style-name="T123"><text:s/>и<text:s/></text:span><text:a xlink:href="consultantplus://offline/ref=9261D84D9B6D7CBBF020E74EFCCCAB5C06D0946AC51F21570047202FBC00FA339E1DA0D8F2572C387E743CFA471D803E58043E3210CA0BFDBBs3M" office:target-frame-name="_top" xlink:show="replace"><text:span text:style-name="T124">7 части 4 статьи 1</text:span></text:a><text:span text:style-name="T125"><text:s/>указанного Федерального закона не регулируют отношения, связанные с осуществлением заказчиком закупок товаров, работ, услуг в соответствии с Федеральным<text:s/></text:span><text:a xlink:href="consultantplus://offline/ref=9261D84D9B6D7CBBF020E74EFCCCAB5C06D0946BCC1821570047202FBC00FA338C1DF8D4F05F323A78616AAB01B4sAM" office:target-frame-name="_top" xlink:show="replace"><text:span text:style-name="T126">законом</text:span></text:a><text:span text:style-name="T127"><text:s/>от 5 апреля 2013 года N 44-ФЗ "О контрактной системе в сфере закупок товаров, работ, услуг для обеспечения государственных и муниципальных нужд" (далее - Закон N 44-ФЗ), а также осуществлением заказчиком отбора аудиторской организации для проведения обязательного аудита бухгалтерской (финансовой) отчетности заказчика в соответствии со<text:s/></text:span><text:a xlink:href="consultantplus://offline/ref=9261D84D9B6D7CBBF020E74EFCCCAB5C01D99967CD1A21570047202FBC00FA339E1DA0D8F2572C3974743CFA471D803E58043E3210CA0BFDBBs3M" office:target-frame-name="_top" xlink:show="replace"><text:span text:style-name="T128">статьей 5</text:span></text:a><text:span text:style-name="T129"><text:s/>Федерального закона от 30 декабря 2008 года N 307-ФЗ "Об аудиторской деятельности" (далее - Закон N 307-ФЗ).</text:span></text:p>
      <text:p text:style-name="P130"><text:span text:style-name="T131">В этой связи<text:s/></text:span><text:a xlink:href="consultantplus://offline/ref=9261D84D9B6D7CBBF020E74EFCCCAB5C06D09162C51E21570047202FBC00FA338C1DF8D4F05F323A78616AAB01B4sAM" office:target-frame-name="_top" xlink:show="replace"><text:span text:style-name="T132">Постановление</text:span></text:a><text:span text:style-name="T133"><text:s/>N 301 не распространяется на отношения, связанные с осуществлением заказчиками закупок в соответствии с<text:s/></text:span><text:a xlink:href="consultantplus://offline/ref=9261D84D9B6D7CBBF020E74EFCCCAB5C06D0946BCC1821570047202FBC00FA338C1DF8D4F05F323A78616AAB01B4sAM" office:target-frame-name="_top" xlink:show="replace"><text:span text:style-name="T134">Законом</text:span></text:a><text:span text:style-name="T135"><text:s/>N 44-ФЗ и<text:s/></text:span><text:a xlink:href="consultantplus://offline/ref=9261D84D9B6D7CBBF020E74EFCCCAB5C01D99967CD1A21570047202FBC00FA338C1DF8D4F05F323A78616AAB01B4sAM" office:target-frame-name="_top" xlink:show="replace"><text:span text:style-name="T136">Законом</text:span></text:a><text:span text:style-name="T137"><text:s/>N 307-ФЗ, в том числе закупок для проведения обязательного аудита бухгалтерской (финансовой) отчетности.</text:span></text:p>
      <text:p text:style-name="P138">Настоящее письмо не является правовым актом и носит информационный характер.</text:p>
      <text:p text:style-name="P139"/>
      <text:p text:style-name="P140">Директор Департамента</text:p>
      <text:p text:style-name="P141">Т.П.ДЕМИДОВА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4-29T03:33:00Z</meta:creation-date>
    <dc:date>2022-04-29T03:33:00Z</dc:date>
    <meta:template xlink:href="Normal" xlink:type="simple"/>
    <meta:editing-cycles>2</meta:editing-cycles>
    <meta:editing-duration>PT0S</meta:editing-duration>
    <meta:document-statistic meta:page-count="2" meta:paragraph-count="27" meta:word-count="2032" meta:character-count="13588" meta:row-count="96" meta:non-whitespace-character-count="11583"/>
  </office:meta>
</office:document-meta>
</file>